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февраль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Трансформаторная подстанция ТП1 Т2</text:p>
          </table:table-cell>
          <table:table-cell table:style-name="Таблица1.B2" office:value-type="string">
            <text:p text:style-name="P1">06.02.21 <text:s text:c="7"/>7.30</text:p>
          </table:table-cell>
          <table:table-cell table:style-name="Таблица1.B2" office:value-type="string">
            <text:p text:style-name="P1">06.02.21 <text:s text:c="7"/>14.00</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феврал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text:soft-page-break/></text:p>
      <text:p text:style-name="P3">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феврал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феврал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2-15T11:43:02.82</dc:date>
    <meta:editing-duration>PT9H15M58S</meta:editing-duration>
    <meta:editing-cycles>23</meta:editing-cycles>
    <meta:generator>OpenOffice/4.1.7$Win32 OpenOffice.org_project/417m1$Build-9800</meta:generator>
    <meta:document-statistic meta:table-count="3" meta:image-count="0" meta:object-count="0" meta:page-count="2" meta:paragraph-count="72" meta:word-count="451" meta:character-count="3432"/>
  </office:meta>
</office:document-meta>
</file>